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leggen van een brug en waterpartij, Van Leeuwenhoek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Van Leeuwenhoeklaan, Zoetermeer, het aanleggen van een brug en waterpartij, WB20160085 (verzonden d.d.  12 april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71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1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1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aanleggen van een brug en waterpartij, Van Leeuwenhoek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10</meta:user-defined>
    <meta:user-defined meta:name="OVERHEIDop.GmbID/DC.identifier">gmb-2016-49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</meta:user-defined>
    <meta:user-defined meta:name="OVERHEIDop.woonplaats">Zoetermeer</meta:user-defined>
    <meta:user-defined meta:name="OVERHEIDop.straatnaam">Van Leeuwenhoe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073 452515</meta:user-defined>
    <meta:user-defined meta:name="OVERHEIDop.versieInformatie"/>
  </office:meta>
</office:document-meta>
</file>