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van de woning, Wethouder Groenewegenstraat 18, 2721 D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Wethouder Groenewegenstraat 18, 2721 DS Zoetermeer, het plaatsen van een dakkapel op het voordakvlak van de woning, WB20160220 (verzonden d.d. 14 april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9707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07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07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 op het voordakvlak van de woning, Wethouder Groenewegenstraat 18, 2721 D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707</meta:user-defined>
    <meta:user-defined meta:name="OVERHEIDop.GmbID/DC.identifier">gmb-2016-49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DS 10</meta:user-defined>
    <meta:user-defined meta:name="OVERHEIDop.woonplaats">Zoetermeer</meta:user-defined>
    <meta:user-defined meta:name="OVERHEIDop.straatnaam">Wethouder Groenewege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7613 452640</meta:user-defined>
    <meta:user-defined meta:name="OVERHEIDop.versieInformatie"/>
  </office:meta>
</office:document-meta>
</file>