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op het achterdakvlak, het plaatsen van staalconstructie t.b.v. de gevelopeningen in de kopgevel en het vervangen van de kozijnen in de voorgevel van de woning, Van Boisotring 73, 2722 A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9">
              <text:list-item text:style-override="id1-3-2-1-1-9-1">
                <text:number>•</text:number>
                <text:p text:style-name="al">Van Boisotring 73, 2722 AB Zoetermeer, het plaatsen van een dakkapel op het achterdakvlak, het plaatsen van staalconstructie ten behoeve van de gevelopeningen in de kopgevel en het vervangen van de kozijnen in de voorgevel van de woning, WB20160162 (verzonden d.d. 15 april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4">
              <text:list-item text:style-override="id1-3-2-1-1-34-1">
                <text:number>-</text:number>
                <text:p text:style-name="al">een bezwaarschrift tegen het besluit hebt ingediend</text:p>
              </text:list-item>
              <text:list-item text:style-override="id1-3-2-1-1-34-2">
                <text:number>-</text:number>
                <text:p text:style-name="al"> een spoedeisend belang hebt bij het treffen van de voorziening</text:p>
              </text:list-item>
            </text:list>
            <text:p text:style-name="common-al"/>
            <text:p text:style-name="common-al">
            <text:span text:style-name="nadrukcur">Meer weten?</text:span>
          </text:p>
            <text:p text:style-name="common-al"/>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970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0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0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op het achterdakvlak, het plaatsen van staalconstructie t.b.v. de gevelopeningen in de kopgevel en het vervangen van de kozijnen in de voorgevel van de woning, Van Boisotring 73, 2722 AB,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05</meta:user-defined>
    <meta:user-defined meta:name="OVERHEIDop.GmbID/DC.identifier">gmb-2016-497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AB 73</meta:user-defined>
    <meta:user-defined meta:name="OVERHEIDop.woonplaats">Zoetermeer</meta:user-defined>
    <meta:user-defined meta:name="OVERHEIDop.straatnaam">Van Boisotrin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581 451910</meta:user-defined>
    <meta:user-defined meta:name="OVERHEIDop.versieInformatie"/>
  </office:meta>
</office:document-meta>
</file>