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dakkapellen, Topaas 5, 2719 V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opaas 5, 2719 VD Zoetermeer, het plaatsen van 2 dakkapellen, WB20160121 (verzonden d.d. 13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70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0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0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2 dakkapellen, Topaas 5, 2719 V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02</meta:user-defined>
    <meta:user-defined meta:name="OVERHEIDop.GmbID/DC.identifier">gmb-2016-49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VD 5</meta:user-defined>
    <meta:user-defined meta:name="OVERHEIDop.woonplaats">Zoetermeer</meta:user-defined>
    <meta:user-defined meta:name="OVERHEIDop.straatnaam">Topaa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55 450068</meta:user-defined>
    <meta:user-defined meta:name="OVERHEIDop.versieInformatie"/>
  </office:meta>
</office:document-meta>
</file>