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pergola op een bestaand terras, Matoahout 33, 2719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atoahout 33, 2719 JD Zoetermeer, het plaatsen van een pergola op een bestaand terras, WB20160089 (verzonden d.d. 13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9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pergola op een bestaand terras, Matoahout 33, 2719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99</meta:user-defined>
    <meta:user-defined meta:name="OVERHEIDop.GmbID/DC.identifier">gmb-2016-49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</meta:user-defined>
    <meta:user-defined meta:name="OVERHEIDop.woonplaats">Zoetermeer</meta:user-defined>
    <meta:user-defined meta:name="OVERHEIDop.straatnaam">Matoa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657 450893</meta:user-defined>
    <meta:user-defined meta:name="OVERHEIDop.versieInformatie"/>
  </office:meta>
</office:document-meta>
</file>