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uitbouw, Hazerswoudestraat 117, 2729 C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Hazerswoudestraat 117, 2729 CL Zoetermeer, het plaatsen van een dakuitbouw, WB20160086 (verzonden d.d. 13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69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9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9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uitbouw, Hazerswoudestraat 117, 2729 C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94</meta:user-defined>
    <meta:user-defined meta:name="OVERHEIDop.GmbID/DC.identifier">gmb-2016-49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CL 117</meta:user-defined>
    <meta:user-defined meta:name="OVERHEIDop.woonplaats">Zoetermeer</meta:user-defined>
    <meta:user-defined meta:name="OVERHEIDop.straatnaam">Hazerswoude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577 453507</meta:user-defined>
    <meta:user-defined meta:name="OVERHEIDop.versieInformatie"/>
  </office:meta>
</office:document-meta>
</file>