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Wingerdpark 62, 2724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ngerdpark 62, 2724 RE Zoetermeer, werkterreinontheffing, WB20160208 (ontvangen d.d. 0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8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8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Wingerdpark 62, 2724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88</meta:user-defined>
    <meta:user-defined meta:name="OVERHEIDop.GmbID/DC.identifier">gmb-2016-4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RG 84</meta:user-defined>
    <meta:user-defined meta:name="OVERHEIDop.woonplaats">Zoetermeer</meta:user-defined>
    <meta:user-defined meta:name="OVERHEIDop.straatnaam">Wingerd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22 453275</meta:user-defined>
    <meta:user-defined meta:name="OVERHEIDop.versieInformatie"/>
  </office:meta>
</office:document-meta>
</file>