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, Vorstiusrode/Amerika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orstiusrode/Amerikaweg, Zoetermeer, werkterreinontheffing, WB20160217 (ontvangen d.d. 13 april 2016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684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8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8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rkterreinontheffing, Vorstiusrode/Amerika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84</meta:user-defined>
    <meta:user-defined meta:name="OVERHEIDop.GmbID/DC.identifier">gmb-2016-49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</meta:user-defined>
    <meta:user-defined meta:name="OVERHEIDop.woonplaats">Zoetermeer</meta:user-defined>
    <meta:user-defined meta:name="OVERHEIDop.straatnaam">Vorstiusro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155 453240</meta:user-defined>
    <meta:user-defined meta:name="OVERHEIDop.versieInformatie"/>
  </office:meta>
</office:document-meta>
</file>