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headdeur in de berging, Schoenerkade 31, 2725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oenerkade 31, 2725 EV Zoetermeer, het plaatsen van een overheaddeur in de berging, WB20160204 (ontvangen d.d. 08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8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headdeur in de berging, Schoenerkade 31, 2725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81</meta:user-defined>
    <meta:user-defined meta:name="OVERHEIDop.GmbID/DC.identifier">gmb-2016-49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46 454486</meta:user-defined>
    <meta:user-defined meta:name="OVERHEIDop.versieInformatie"/>
  </office:meta>
</office:document-meta>
</file>