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, Nederlandlaan 40, 2711 J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ederlandlaan 40, 2711 JA Zoetermeer, gebruik openbare ruimte, WB20160209 (ontvangen d.d. 11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7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7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7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bruik openbare ruimte, Nederlandlaan 40, 2711 J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74</meta:user-defined>
    <meta:user-defined meta:name="OVERHEIDop.GmbID/DC.identifier">gmb-2016-49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057 452882</meta:user-defined>
    <meta:user-defined meta:name="OVERHEIDop.versieInformatie"/>
  </office:meta>
</office:document-meta>
</file>