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 op het voordakvlak van de woning, Meunsloot 49, 2724 BG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Meunsloot 49, 2724 BG Zoetermeer, het plaatsen van een dakkapel op het voordakvlak van de woning, WB20160214 (ontvangen d.d. 12 april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49669</text:span><text:line-break/><text:date style:data-style-name="dag" text:fixed="true" text:date-value="2016-04-21"/><text:line-break/><text:date style:data-style-name="jaar" text:fixed="true" text:date-value="201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669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669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dakkapel op het voordakvlak van de woning, Meunsloot 49, 2724 BG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1</meta:user-defined>
    <meta:user-defined meta:name="OVERHEIDop.publicationIssue">49669</meta:user-defined>
    <meta:user-defined meta:name="OVERHEIDop.GmbID/DC.identifier">gmb-2016-496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4BG 49</meta:user-defined>
    <meta:user-defined meta:name="OVERHEIDop.woonplaats">Zoetermeer</meta:user-defined>
    <meta:user-defined meta:name="OVERHEIDop.straatnaam">Meunsloot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4800 452862</meta:user-defined>
    <meta:user-defined meta:name="OVERHEIDop.versieInformatie"/>
  </office:meta>
</office:document-meta>
</file>