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van boeidelen, Julianalaan 11, 2712 C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Julianalaan 11, 2712 CB Zoetermeer, het vergroten van boeidelen, WB20160222 (ontvangen d.d. 13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9667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6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6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boeidelen, Julianalaan 11, 2712 C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667</meta:user-defined>
    <meta:user-defined meta:name="OVERHEIDop.GmbID/DC.identifier">gmb-2016-49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CB 11</meta:user-defined>
    <meta:user-defined meta:name="OVERHEIDop.woonplaats">Zoetermeer</meta:user-defined>
    <meta:user-defined meta:name="OVERHEIDop.straatnaam">Juliana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924 452187</meta:user-defined>
    <meta:user-defined meta:name="OVERHEIDop.versieInformatie"/>
  </office:meta>
</office:document-meta>
</file>