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PLEINFEEST TER PLAATSE VAN OVERKLUIZING JELLE VAN DAMWEG TE JUBBEG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houdende dranken tijdens een pleinfeest ter plaatse van de overkluizing aan de Jelle van Damweg op 2 juli 2016 van 13:00 uur tot 01:00 uur (18-04-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966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6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6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PLEINFEEST TER PLAATSE VAN OVERKLUIZING JELLE VAN DAMWEG TE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66</meta:user-defined>
    <meta:user-defined meta:name="OVERHEIDop.GmbID/DC.identifier">gmb-2016-496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XA 25</meta:user-defined>
    <meta:user-defined meta:name="OVERHEIDop.woonplaats">Jubbega</meta:user-defined>
    <meta:user-defined meta:name="OVERHEIDop.straatnaam">Jelle van Dam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4461 557799</meta:user-defined>
    <meta:user-defined meta:name="OVERHEIDop.versieInformatie"/>
  </office:meta>
</office:document-meta>
</file>