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bouwen van een carport en plaatsen van een erfafscheiding, Javalaan 444, 2721 KE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Javalaan 444, 2721 KE Zoetermeer, het bouwen van een carport en plaatsen van een erfafscheiding, WB20160215 (ontvangen d.d. 12 april 2016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49665</text:span><text:line-break/><text:date style:data-style-name="dag" text:fixed="true" text:date-value="2016-04-21"/><text:line-break/><text:date style:data-style-name="jaar" text:fixed="true" text:date-value="201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665</text:span><text:date style:data-style-name="nicedate" text:fixed="true" text:date-value="201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665</text:span><text:date style:data-style-name="nicedate" text:fixed="true" text:date-value="201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bouwen van een carport en plaatsen van een erfafscheiding, Javalaan 444, 2721 KE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1</meta:user-defined>
    <meta:user-defined meta:name="OVERHEIDop.publicationIssue">49665</meta:user-defined>
    <meta:user-defined meta:name="OVERHEIDop.GmbID/DC.identifier">gmb-2016-4966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1KE 444</meta:user-defined>
    <meta:user-defined meta:name="OVERHEIDop.woonplaats">Zoetermeer</meta:user-defined>
    <meta:user-defined meta:name="OVERHEIDop.straatnaam">Javalaan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6897 451922</meta:user-defined>
    <meta:user-defined meta:name="OVERHEIDop.versieInformatie"/>
  </office:meta>
</office:document-meta>
</file>