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lexander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Alexanderlaan 1, 1411 EV Naarden</text:span>
          </text:p>
            <text:p text:style-name="common-al">Nieuw bouwe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</text:span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663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6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6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lexanderlaan 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63</meta:user-defined>
    <meta:user-defined meta:name="OVERHEIDop.GmbID/DC.identifier">gmb-2016-49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EV 1</meta:user-defined>
    <meta:user-defined meta:name="OVERHEIDop.woonplaats">Naarden</meta:user-defined>
    <meta:user-defined meta:name="OVERHEIDop.straatnaam">Alexander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308 478108</meta:user-defined>
    <meta:user-defined meta:name="OVERHEIDop.versieInformatie"/>
  </office:meta>
</office:document-meta>
</file>