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/vervangen van gevel reclame, Industrieweg 7, 2712 L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Industrieweg 7, 2712 LA Zoetermeer, het plaatsen/vervangen van gevel reclame, WB20160212 (ontvangen d.d. 12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66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6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6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/vervangen van gevel reclame, Industrieweg 7, 2712 L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62</meta:user-defined>
    <meta:user-defined meta:name="OVERHEIDop.GmbID/DC.identifier">gmb-2016-49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LA 7</meta:user-defined>
    <meta:user-defined meta:name="OVERHEIDop.woonplaats">Zoetermeer</meta:user-defined>
    <meta:user-defined meta:name="OVERHEIDop.straatnaam">Industri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73 451303</meta:user-defined>
    <meta:user-defined meta:name="OVERHEIDop.versieInformatie"/>
  </office:meta>
</office:document-meta>
</file>