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56 Wagnerplein te Tilburg, kappen van 6 bomen, verzonden 12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4 - Z-HZ_WABO-2016-00056 - B - Wagnerpl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96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56 Wagnerplein te Tilburg, kappen van 6 bomen, verzonden 1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66</meta:user-defined>
    <meta:user-defined meta:name="OVERHEIDop.GmbID/DC.identifier">gmb-2016-4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1315</meta:user-defined>
    <meta:user-defined meta:name="OVERHEID.EPSG28992/DC.spatial">134117 399486</meta:user-defined>
    <meta:user-defined meta:name="OVERHEIDop.versieInformatie"/>
  </office:meta>
</office:document-meta>
</file>