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een sportschool, Industrieweg 15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15, 2712 LA Zoetermeer, het handelen in strijd met regels ruimtelijke ordening ten behoeve van een sportschool, WB20160216 (ontvangen d.d. 13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en behoeve van een sportschool, Industrieweg 15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8</meta:user-defined>
    <meta:user-defined meta:name="OVERHEIDop.GmbID/DC.identifier">gmb-2016-49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A 15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1316</meta:user-defined>
    <meta:user-defined meta:name="OVERHEIDop.versieInformatie"/>
  </office:meta>
</office:document-meta>
</file>