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 Koningsdag op 27 april 2016 op de locatie Oude Koemarkt en Vleesmarkt te Heerenveen (14-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5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5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OUDE KOEMARKT EN VLEES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57</meta:user-defined>
    <meta:user-defined meta:name="OVERHEIDop.GmbID/DC.identifier">gmb-2016-496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EPSG28992/DC.spatial">190963 552722</meta:user-defined>
    <meta:user-defined meta:name="OVERHEIDop.versieInformatie"/>
  </office:meta>
</office:document-meta>
</file>