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asbesthoudend dak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74A, 2712 AM Zoetermeer, het vervangen van een asbesthoudend dak, WB20160211 (ontvangen d.d. 1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5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asbesthoudend dak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5</meta:user-defined>
    <meta:user-defined meta:name="OVERHEIDop.GmbID/DC.identifier">gmb-2016-4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53 452377</meta:user-defined>
    <meta:user-defined meta:name="OVERHEIDop.versieInformatie"/>
  </office:meta>
</office:document-meta>
</file>