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SCHOOLWEG 2 A JUBBEGA</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muziek door een band op 21 mei 2016 in de inrichting op de locatie Schoolweg 2 A te Jubbega.</text:p>
            <text:p text:style-name="common-al">Dit is de eerst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last-al">De melding staat niet open voor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965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5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5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SCHOOLWEG 2 A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52</meta:user-defined>
    <meta:user-defined meta:name="OVERHEIDop.GmbID/DC.identifier">gmb-2016-496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XK 2a</meta:user-defined>
    <meta:user-defined meta:name="OVERHEIDop.woonplaats">Jubbega</meta:user-defined>
    <meta:user-defined meta:name="OVERHEIDop.straatnaam">School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4236 557844</meta:user-defined>
    <meta:user-defined meta:name="OVERHEIDop.versieInformatie"/>
  </office:meta>
</office:document-meta>
</file>