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t betrekking tot inzage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Apeldoorn,</text:span>
            <text:span text:style-name="nadrukvet"> Verleende</text:span>
            <text:span text:style-name="nadrukvet"> veranderings</text:span>
            <text:span text:style-name="nadrukvet">vergunning, uitgebreide procedure, </text:span>
            <text:span text:style-name="nadrukvet">Ugchelseweg</text:span>
            <text:span text:style-name="nadrukvet"> 201 te Ugchelen</text:span>
          </text:p>
            <text:p text:style-name="tussenkopcur">
            <text:span text:style-name="nadrukvet">Wet algemene bepalingen omgevingsrecht</text:span>
          </text:p>
            <text:p text:style-name="common-al">Burgemeester en wethouders van Apeldoorn hebben een veranderingsvergunning verleend voor een LPG-tankstation aan de Ugchelseweg 201 te Ugchelen.</text:p>
            <text:p text:style-name="common-al">Datum verzending: 11 april 2016</text:p>
            <text:p text:style-name="common-al">Zaaknummer: DOS-2015-054937</text:p>
            <text:p text:style-name="common-al">Inzage:</text:p>
            <text:p text:style-name="common-al">Het besluit met bijbehorende stukken ligt vanaf 22 april 2016 tot en met 3 jun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 jun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3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64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4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4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met betrekking tot inzageterm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49</meta:user-defined>
    <meta:user-defined meta:name="OVERHEIDop.GmbID/DC.identifier">gmb-2016-49649</meta:user-defined>
    <meta:user-defined meta:name="OVERHEID.TaxonomieBeleidsagenda/OVERHEID.category">Natuur en milieu | Organisatie en beleid</meta:user-defined>
    <meta:user-defined meta:name="OVERHEIDop.referentienummer">DOS 2015-0549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9CH</meta:user-defined>
    <meta:user-defined meta:name="OVERHEIDop.woonplaats">Ugchelen</meta:user-defined>
    <meta:user-defined meta:name="OVERHEIDop.straatnaam">Ugche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864 466663</meta:user-defined>
    <meta:user-defined meta:name="OVERHEIDop.versieInformatie"/>
  </office:meta>
</office:document-meta>
</file>