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alkonbeglazing, Berlijnstraat 53, 2711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lijnstraat 53, 2711 PP Zoetermeer, het plaatsen van balkonbeglazing, WB20160219 (ontvangen d.d. 13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648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48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Berlijnstraat 53, 2711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48</meta:user-defined>
    <meta:user-defined meta:name="OVERHEIDop.GmbID/DC.identifier">gmb-2016-49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PP 39</meta:user-defined>
    <meta:user-defined meta:name="OVERHEIDop.woonplaats">Zoetermeer</meta:user-defined>
    <meta:user-defined meta:name="OVERHEIDop.straatnaam">Berlij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46 453171</meta:user-defined>
    <meta:user-defined meta:name="OVERHEIDop.versieInformatie"/>
  </office:meta>
</office:document-meta>
</file>