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BURGEMEESTER KUPERUSPLEIN, SIEVERSTRAAT, GEMEENTEPLEIN, PLEINWEG, DRACHT, VAN RIESENSTRAAT, LINDEGRACHT EN VAN HARENSPAD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vrijmarkt op 27 april 2016 op de locatie Burgemeester Kuperusplein, Sieverstraat, Gemeenteplein, Pleinweg, Dracht, van Riesenstraat, Lindegracht en van Harenspad te Heerenveen (14-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964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4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4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BURGEMEESTER KUPERUSPLEIN, SIEVERSTRAAT, GEMEENTEPLEIN, PLEINWEG, DRACHT, VAN RIESENSTRAAT, LINDEGRACHT EN VAN HARENSPAD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47</meta:user-defined>
    <meta:user-defined meta:name="OVERHEIDop.GmbID/DC.identifier">gmb-2016-496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CJ 144</meta:user-defined>
    <meta:user-defined meta:name="OVERHEIDop.woonplaats">Heerenveen</meta:user-defined>
    <meta:user-defined meta:name="OVERHEIDop.straatnaam">Burgemeester Kuperusplein</meta:user-defined>
    <meta:user-defined meta:name="OVERHEID.PostcodeHuisnummer/OVERHEIDop.postcodeHuisnummer">8442CG 8a</meta:user-defined>
    <meta:user-defined meta:name="OVERHEIDop.straatnaam">Sieversstraat</meta:user-defined>
    <meta:user-defined meta:name="OVERHEID.PostcodeHuisnummer/OVERHEIDop.postcodeHuisnummer">8442MB 37</meta:user-defined>
    <meta:user-defined meta:name="OVERHEIDop.straatnaam">Gemeenteplein</meta:user-defined>
    <meta:user-defined meta:name="OVERHEID.PostcodeHuisnummer/OVERHEIDop.postcodeHuisnummer">8442CS</meta:user-defined>
    <meta:user-defined meta:name="OVERHEIDop.straatnaam">Pleinweg</meta:user-defined>
    <meta:user-defined meta:name="OVERHEID.PostcodeHuisnummer/OVERHEIDop.postcodeHuisnummer">8442BL 59</meta:user-defined>
    <meta:user-defined meta:name="OVERHEIDop.straatnaam">Dracht</meta:user-defined>
    <meta:user-defined meta:name="OVERHEID.PostcodeHuisnummer/OVERHEIDop.postcodeHuisnummer">8442CC 3</meta:user-defined>
    <meta:user-defined meta:name="OVERHEIDop.straatnaam">Van Riesenstraat</meta:user-defined>
    <meta:user-defined meta:name="OVERHEID.PostcodeHuisnummer/OVERHEIDop.postcodeHuisnummer">8442CD 46</meta:user-defined>
    <meta:user-defined meta:name="OVERHEIDop.straatnaam">Van Harenspad</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373 552462</meta:user-defined>
    <meta:user-defined meta:name="OVERHEID.EPSG28992/DC.spatial">191192 552541</meta:user-defined>
    <meta:user-defined meta:name="OVERHEID.EPSG28992/DC.spatial">191143 552694</meta:user-defined>
    <meta:user-defined meta:name="OVERHEID.EPSG28992/DC.spatial">191231 552444</meta:user-defined>
    <meta:user-defined meta:name="OVERHEID.EPSG28992/DC.spatial">191130 552520</meta:user-defined>
    <meta:user-defined meta:name="OVERHEID.EPSG28992/DC.spatial">191219 552351</meta:user-defined>
    <meta:user-defined meta:name="OVERHEID.EPSG28992/DC.spatial">191075 552708</meta:user-defined>
    <meta:user-defined meta:name="OVERHEIDop.versieInformatie"/>
  </office:meta>
</office:document-meta>
</file>