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Stichting Centrummanagement Wassenaar op 27 april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4220-WS</text:span>
          </text:p>
            <text:p text:style-name="tussenkopcur">De vergunning is naar de aanvrager verzonden op 12 april 2016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Stichting Centrummanagement Wassenaar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6</meta:user-defined>
    <meta:user-defined meta:name="OVERHEIDop.GmbID/DC.identifier">gmb-2016-496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Lan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18 462181</meta:user-defined>
    <meta:user-defined meta:name="OVERHEIDop.versieInformatie"/>
  </office:meta>
</office:document-meta>
</file>