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Begraafplaats Binnen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egraafplaats Binnenweg Zoetermeer, naast de stenen muur, coördinaten: N 52 2.953, E 4 30.442 en coördinaten: N 52 2.949, E 4 30.449, het kappen van 2 bomen, WB20160207 (ontvangen d.d. 11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64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4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4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Begraafplaats Binnen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44</meta:user-defined>
    <meta:user-defined meta:name="OVERHEIDop.GmbID/DC.identifier">gmb-2016-496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XE 13</meta:user-defined>
    <meta:user-defined meta:name="OVERHEIDop.woonplaats">Zoetermeer</meta:user-defined>
    <meta:user-defined meta:name="OVERHEIDop.straatnaam">Binnen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718 451667</meta:user-defined>
    <meta:user-defined meta:name="OVERHEIDop.versieInformatie"/>
  </office:meta>
</office:document-meta>
</file>