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Spiegelstraat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ieuwe Spiegelstraat 38, 1406 SJ Bussum</text:span>
          </text:p>
            <text:p text:style-name="common-al">Kappen berk achtertuin en vliegden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4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Spiegelstraat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43</meta:user-defined>
    <meta:user-defined meta:name="OVERHEIDop.GmbID/DC.identifier">gmb-2016-49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SJ 38</meta:user-defined>
    <meta:user-defined meta:name="OVERHEIDop.woonplaats">Bussum</meta:user-defined>
    <meta:user-defined meta:name="OVERHEIDop.straatnaam">Nieuwe Spiege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72 475960</meta:user-defined>
    <meta:user-defined meta:name="OVERHEIDop.versieInformatie"/>
  </office:meta>
</office:document-meta>
</file>