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ulderdorpsstraat 32, 6307 PC  Scheuld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verbouwen van de woning, vervangen garagepoort en aanpassen van de inrit op het perceel <text:span text:style-name="nadrukvet">Scheulderdorpsstraat 32, 6307 PC  Scheulder </text:span>(ontvangen 18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964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Scheulderdorpsstraat 32, 6307 PC  Scheu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42</meta:user-defined>
    <meta:user-defined meta:name="OVERHEIDop.GmbID/DC.identifier">gmb-2016-49642</meta:user-defined>
    <meta:user-defined meta:name="OVERHEID.TaxonomieBeleidsagenda/OVERHEID.category">Ruimte en infrastructuur | Organisatie en beleid</meta:user-defined>
    <meta:user-defined meta:name="OVERHEIDop.referentienummer">Z-HZ_WABO-2016-002269</meta:user-defined>
    <meta:user-defined meta:name="DCTERMS.abstract">het legaliseren van het verbouwen van de woning, vervangen garagepoort en aanpassen van de inri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307PC 32</meta:user-defined>
    <meta:user-defined meta:name="OVERHEIDop.woonplaats">Scheulder</meta:user-defined>
    <meta:user-defined meta:name="OVERHEIDop.straatnaam">Scheulder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7319 315467</meta:user-defined>
    <meta:user-defined meta:name="OVERHEIDop.versieInformatie"/>
  </office:meta>
</office:document-meta>
</file>