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BOARNSWÂL TEGENOVER DE NUMMERS 1 TOT EN MET 1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viswedstrijd op 22 juni 2016 aan de Boarnswâl tegenover de nummers 1 tot en met 15 te Akkrum (4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3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3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3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BOARNSWÂL TEGENOVER DE NUMMERS 1 TOT EN MET 15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37</meta:user-defined>
    <meta:user-defined meta:name="OVERHEIDop.GmbID/DC.identifier">gmb-2016-496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ER 9</meta:user-defined>
    <meta:user-defined meta:name="OVERHEIDop.woonplaats">Akkrum</meta:user-defined>
    <meta:user-defined meta:name="OVERHEIDop.straatnaam">Boarnswâ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993 562669</meta:user-defined>
    <meta:user-defined meta:name="OVERHEIDop.versieInformatie"/>
  </office:meta>
</office:document-meta>
</file>