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straat 1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Havenstraat 136, 1404 EM Bussum</text:span>
          </text:p>
            <text:p text:style-name="common-al">Uitbreiden pand en vervangen 3 kozijnen voorgev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636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3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3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venstraat 13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36</meta:user-defined>
    <meta:user-defined meta:name="OVERHEIDop.GmbID/DC.identifier">gmb-2016-49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M 136</meta:user-defined>
    <meta:user-defined meta:name="OVERHEIDop.woonplaats">Bussum</meta:user-defined>
    <meta:user-defined meta:name="OVERHEIDop.straatnaam">Haven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775 476366</meta:user-defined>
    <meta:user-defined meta:name="OVERHEIDop.versieInformatie"/>
  </office:meta>
</office:document-meta>
</file>