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Oranjevereniging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p/a H.W. van Heelstraat 18, 5327 AH, Hurwenen.</text:p>
            <text:p text:style-name="common-al">De verleende vergunning is verzonden op 14 april 2016 en heeft betrekking op vergunning voor het houden van een loterij.</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962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2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2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Oranjevereniging Hurw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27</meta:user-defined>
    <meta:user-defined meta:name="OVERHEIDop.GmbID/DC.identifier">gmb-2016-4962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7AH 18</meta:user-defined>
    <meta:user-defined meta:name="OVERHEIDop.woonplaats">Hurwenen</meta:user-defined>
    <meta:user-defined meta:name="OVERHEIDop.straatnaam">H.w. van Heel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264 424759</meta:user-defined>
    <meta:user-defined meta:name="OVERHEIDop.versieInformatie"/>
  </office:meta>
</office:document-meta>
</file>