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ersfoortsestraatweg 2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Amersfoortsestraatweg 27, 1401 CV Bussum</text:span>
          </text:p>
            <text:p text:style-name="common-al">Vervangen reclame uitingen hot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62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2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2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ersfoortsestraatweg 2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25</meta:user-defined>
    <meta:user-defined meta:name="OVERHEIDop.GmbID/DC.identifier">gmb-2016-49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V 27</meta:user-defined>
    <meta:user-defined meta:name="OVERHEIDop.woonplaats">Bussum</meta:user-defined>
    <meta:user-defined meta:name="OVERHEIDop.straatnaam">Amersfoort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57 477301</meta:user-defined>
    <meta:user-defined meta:name="OVERHEIDop.versieInformatie"/>
  </office:meta>
</office:document-meta>
</file>