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Winkelcentrum de Haar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Winkelcentrum de Haa, Ammerzoden</text:p>
            <text:p text:style-name="common-al">De verleende ontheffing is verzonden op 17 april 2016 en heeft betrekking op het schenken van zwak-alcoholhoudende drank tijdens een bijzondere gelegenheid van zeer tijdelijke aard. Deze gelegenheid is Wielerronde De Zes Bochten op 29 mei 2016 van 09.30uur tot 20.00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9624</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24</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24</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Winkelcentrum de Haar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624</meta:user-defined>
    <meta:user-defined meta:name="OVERHEIDop.GmbID/DC.identifier">gmb-2016-49624</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DB 14</meta:user-defined>
    <meta:user-defined meta:name="OVERHEIDop.woonplaats">Ammerzoden</meta:user-defined>
    <meta:user-defined meta:name="OVERHEIDop.straatnaam">De Haar</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867 417698</meta:user-defined>
    <meta:user-defined meta:name="OVERHEIDop.versieInformatie"/>
  </office:meta>
</office:document-meta>
</file>