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ogeweg 101, 5328 JK, Rossum</text:p>
            <text:p text:style-name="common-al">De verleende ontheffing is verzonden op 15 april 2016 en heeft betrekking op het schenken van zwak-alcoholhoudende drank tijdens een bijzondere gelegenheid van zeer tijdelijke aard. Deze gelegenheid is Rosrock 2016 op 2 juli 2016 van 13.00uur tot 00.45uur en op 3 juli 2016 van 13.00uur tot 21.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962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2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Hogeweg 101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23</meta:user-defined>
    <meta:user-defined meta:name="OVERHEIDop.GmbID/DC.identifier">gmb-2016-4962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112 423170</meta:user-defined>
    <meta:user-defined meta:name="OVERHEIDop.versieInformatie"/>
  </office:meta>
</office:document-meta>
</file>