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Odradastraat 2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Sint Odradastraat 2, 5335 LL, Alem</text:p>
            <text:p text:style-name="common-al">De verleende vergunning is verzonden op 13 april 2017 en heeft betrekking op gebruik van pastorie voor padvinders en bijeenkomst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962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2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2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int Odradastraat 2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22</meta:user-defined>
    <meta:user-defined meta:name="OVERHEIDop.GmbID/DC.identifier">gmb-2016-496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L 2</meta:user-defined>
    <meta:user-defined meta:name="OVERHEIDop.woonplaats">Alem</meta:user-defined>
    <meta:user-defined meta:name="OVERHEIDop.straatnaam">Sint Odrad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70 422210</meta:user-defined>
    <meta:user-defined meta:name="OVERHEIDop.versieInformatie"/>
  </office:meta>
</office:document-meta>
</file>