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het aanwijzen van een gehandicaptenparkeerplaats op kenteken op de Grote Kerkstraat 91, (11010683), verzenddatum 07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62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2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2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het aanwijzen van een gehandicaptenparkeerplaats op kenteken op de Grote Kerkstraat 91, (11010683), verzenddatum 07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20</meta:user-defined>
    <meta:user-defined meta:name="OVERHEIDop.GmbID/DC.identifier">gmb-2016-49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B 155</meta:user-defined>
    <meta:user-defined meta:name="OVERHEIDop.woonplaats">Leeuwarden</meta:user-defined>
    <meta:user-defined meta:name="OVERHEIDop.straatnaam">Grot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1 579750</meta:user-defined>
    <meta:user-defined meta:name="OVERHEIDop.versieInformatie"/>
  </office:meta>
</office:document-meta>
</file>