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Rickies Feest op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3195-WS</text:span>
          </text:p>
            <text:p text:style-name="tussenkopcur">De vergunning is naar de aanvrager verzonden op 12 april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961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1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1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Rickies Feest op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17</meta:user-defined>
    <meta:user-defined meta:name="OVERHEIDop.GmbID/DC.identifier">gmb-2016-496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HA 5</meta:user-defined>
    <meta:user-defined meta:name="OVERHEIDop.woonplaats">Wassenaar</meta:user-defined>
    <meta:user-defined meta:name="OVERHEIDop.straatnaam">Kerk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975 462181</meta:user-defined>
    <meta:user-defined meta:name="OVERHEIDop.versieInformatie"/>
  </office:meta>
</office:document-meta>
</file>