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gedeeltelijke) intrekking omgevingsvergunning Roderweg 33 – 35</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Boxtel mede, dat hij, gelet op de en artikelen 2.33 tweede en derde lid van de Wet algemene bepalingen omgevingsrecht voornemens is de omgevingsvergunningen die zijn verleend aan Garagebedrijf H.A. van Oorschot B.V., Roderweg 33-35 in Liempde, gedeeltelijk in te trekken.</text:p>
            <text:p text:style-name="tussenkopcur">
            <text:span text:style-name="nadrukvet">
              <text:span text:style-name="nadrukcur">Inzage</text:span>
            </text:span>
          </text:p>
            <text:p text:style-name="common-al">Het ontwerpbesluit en andere relevante stukken liggen met ingang van 22 april 2016 gedurende zes weken ter inzage in het gemeentehuis van Boxtel. Voor het inzien van de stukken kunt u een afspraak maken met het secretariaat van de afdeling Ruimtelijke Ontwikkeling.</text:p>
            <text:p text:style-name="common-al">Dat kan telefonisch via (0411) 65 52 49 of per e-mail via afdeling.ro@mijngemeentedichtbij.nl </text:p>
            <text:p text:style-name="tussenkopcur">
            <text:span text:style-name="nadrukvet">
              <text:span text:style-name="nadrukcur">Zienswijzen</text:span>
            </text:span>
          </text:p>
            <text:p text:style-name="common-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kunt u sturen naar de Directeur van de Omgevingsdienst Brabant Noord, postbus 88, 5430 AB Cuijk.</text:p>
            <text:p text:style-name="tussenkopcur">
            <text:span text:style-name="nadrukvet">
              <text:span text:style-name="nadrukcur">Mondelinge zienswijzen</text:span>
            </text:span>
          </text:p>
            <text:p text:style-name="common-al">Voor het indienen van een mondelinge zienswijze kunt u contact opnemen om een afspraak te maken met de Omgevingsdienst Brabant Noord via telefoonnummer (0485) 33 83 00. </text:p>
            <text:p text:style-name="common-al">Via dit telefoonnummer kunt u een afspraak maken. </text:p>
            <text:p text:style-name="tussenkopcur">
            <text:span text:style-name="nadrukcur">
              <text:span text:style-name="nadrukvet">Wetgeving</text:span>
            </text:span>
          </text:p>
            <text:p text:style-name="common-al">Op deze bekendmaking is onderstaande wetgeving van toepassing. Let op! De link naar de wetgeving hebben wij gemaakt op 19 april 2016. Als u op de link klikt krijgt u de tekst te zien zoals deze op 19 april 2016 geldend was. Houd er rekening mee dat de wetgeving inmiddels aangepast kan zijn. Via <text:a xlink:href="http://wetten.overheid.nl/zoeken" xlink:type="simple">http://wetten.overheid.nl/zoeken</text:a> kunt u de geldende tekst vinden</text:p>
            <text:p text:style-name="common-al">Van toepassing op deze bekendmaking is:</text:p>
            <text:p text:style-name="last-al">-<text:a xlink:href="http://wetten.overheid.nl/BWBR0024779/2016-04-14#Hoofdstuk2_Paragraaf2.6_Artikel2.33" xlink:type="simple">Wet algemene bepalingen omgevingsrecht, artikelen 2.33 tweede en derde lid </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Nr. 49612</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2</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12</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gedeeltelijke) intrekking omgevingsvergunning Roderweg 33 –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12</meta:user-defined>
    <meta:user-defined meta:name="OVERHEIDop.GmbID/DC.identifier">gmb-2016-49612</meta:user-defined>
    <meta:user-defined meta:name="OVERHEID.TaxonomieBeleidsagenda/OVERHEID.category">Ruimte en infrastructuur | Organisatie en beleid</meta:user-defined>
    <meta:user-defined meta:name="DCTERMS.abstract">Voornemen om de omgevingsvergunningen die zijn verleend aan Garagebedrijf H.A. van Oorschot B.V., Roderweg 33-35 in Liempde, gedeeltelijk in te trekken.</meta:user-defined>
    <meta:user-defined meta:name="OVERHEID.Organisatietype/OVERHEID.organisationType">gemeente</meta:user-defined>
    <meta:user-defined meta:name="OVERHEID.Gemeente/DC.creator">Boxtel</meta:user-defined>
    <meta:user-defined meta:name="OVERHEID.Informatietype/DC.type">officiële publicatie</meta:user-defined>
    <dc:language>nl</dc:language>
    <meta:user-defined meta:name="OVERHEID.PostcodeHuisnummer/OVERHEIDop.postcodeHuisnummer">5298NB 33</meta:user-defined>
    <meta:user-defined meta:name="OVERHEIDop.woonplaats">Liempde</meta:user-defined>
    <meta:user-defined meta:name="OVERHEIDop.straatnaam">Roderweg</meta:user-defined>
    <meta:user-defined meta:name="OVERHEID.Gemeente/OVERHEID.authority">Boxtel</meta:user-defined>
    <meta:user-defined meta:name="OVERHEID.Gemeente/DCTERMS.publisher">Boxtel</meta:user-defined>
    <meta:user-defined meta:name="OVERHEIDgvop.Informatietype/DC.type">Beschikkingen | afhandeling</meta:user-defined>
    <meta:user-defined meta:name="OVERHEID.EPSG28992/DC.spatial">154249 397212</meta:user-defined>
    <meta:user-defined meta:name="OVERHEIDop.versieInformatie"/>
  </office:meta>
</office:document-meta>
</file>