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chtstraat 3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rchtstraat 3, 5328 CP, Rossum</text:p>
            <text:p text:style-name="common-al">De verleende vergunning is verzonden op 12 april 2016 en heeft betrekking op het vergroten van een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961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chtstraat 3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11</meta:user-defined>
    <meta:user-defined meta:name="OVERHEIDop.GmbID/DC.identifier">gmb-2016-496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CP 3</meta:user-defined>
    <meta:user-defined meta:name="OVERHEIDop.woonplaats">Rossum</meta:user-defined>
    <meta:user-defined meta:name="OVERHEIDop.straatnaam">Burcht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239 423957</meta:user-defined>
    <meta:user-defined meta:name="OVERHEIDop.versieInformatie"/>
  </office:meta>
</office:document-meta>
</file>