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e.o.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e.o., Kerkdriel</text:p>
            <text:p text:style-name="common-al">De verleende vergunning is verzonden op 14 april 2017 en heeft betrekking op het organiseren van Koningsdag 2016 op 27 april 2016 van 09.00uur tot 21.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1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e.o.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10</meta:user-defined>
    <meta:user-defined meta:name="OVERHEIDop.GmbID/DC.identifier">gmb-2016-4961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