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o’s Doetinchem BV, exploitatievergunning voor het pand gelegen aan de Nieuwstad 1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Gio’s Doetinchem BV voor het exploiteren van een horecabedrijf in het pand Nieuwstad 13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960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0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0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io’s Doetinchem BV, exploitatievergunning voor het pand gelegen aan de Nieuwstad 1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609</meta:user-defined>
    <meta:user-defined meta:name="OVERHEIDop.GmbID/DC.identifier">gmb-2016-49609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OVERHEIDop.referentienummer">16zk01421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C 9 02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64 442144</meta:user-defined>
    <meta:user-defined meta:name="OVERHEIDop.versieInformatie"/>
  </office:meta>
</office:document-meta>
</file>