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weg 101, 5328JK, Rossum</text:p>
            <text:p text:style-name="common-al">De verleende vergunning is verzonden op 15 april 2016 en heeft betrekking op het organiseren van Rosrock op 2 en 3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0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weg 10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07</meta:user-defined>
    <meta:user-defined meta:name="OVERHEIDop.GmbID/DC.identifier">gmb-2016-4960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112 423170</meta:user-defined>
    <meta:user-defined meta:name="OVERHEIDop.versieInformatie"/>
  </office:meta>
</office:document-meta>
</file>