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Centrum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Centrum Ammerzoden</text:p>
            <text:p text:style-name="common-al">De verleende vergunning is verzonden op 15 april 2016 en heeft betrekking op het organiseren van de Wielerronde op 29 mei 2016 van 07.00uur tot 20.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960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0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0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Centrum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06</meta:user-defined>
    <meta:user-defined meta:name="OVERHEIDop.GmbID/DC.identifier">gmb-2016-4960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EM 1</meta:user-defined>
    <meta:user-defined meta:name="OVERHEIDop.woonplaats">Ammerzoden</meta:user-defined>
    <meta:user-defined meta:name="OVERHEIDop.straatnaam">Langeho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173 417775</meta:user-defined>
    <meta:user-defined meta:name="OVERHEIDop.versieInformatie"/>
  </office:meta>
</office:document-meta>
</file>