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ver omgevingsvergunning Voorstraat 8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8, 5321 GH, Hedel</text:p>
            <text:p text:style-name="common-al">De aanvraag heeft betrekking op het opleggen van maatvoorschriften geluid.</text:p>
            <text:p text:style-name="common-al">Het college is van plan de gevraagde vergunning te verlenen.</text:p>
            <text:p text:style-name="common-al">Het ontwerpbesluit ligt van 20 april 2016 tot en met 1 juni 2016 tijdens de openingstijden van het gemeentehuis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49605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0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0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 over omgevingsvergunning Voorstraat 8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05</meta:user-defined>
    <meta:user-defined meta:name="OVERHEIDop.GmbID/DC.identifier">gmb-2016-49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GH 8</meta:user-defined>
    <meta:user-defined meta:name="OVERHEIDop.woonplaats">Hedel</meta:user-defined>
    <meta:user-defined meta:name="OVERHEIDop.straatnaam">Voo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6359 417220</meta:user-defined>
    <meta:user-defined meta:name="OVERHEIDop.versieInformatie"/>
  </office:meta>
</office:document-meta>
</file>