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Architronlaan 3a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Architronlaan 3a, 5321JJ, Hedel</text:p>
            <text:p text:style-name="common-al">De instemming is verzonden op 12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59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9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9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Architronlaan 3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599</meta:user-defined>
    <meta:user-defined meta:name="OVERHEIDop.GmbID/DC.identifier">gmb-2016-4959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J 3a</meta:user-defined>
    <meta:user-defined meta:name="OVERHEIDop.woonplaats">Hedel</meta:user-defined>
    <meta:user-defined meta:name="OVERHEIDop.straatnaam">Architron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23 418325</meta:user-defined>
    <meta:user-defined meta:name="OVERHEIDop.versieInformatie"/>
  </office:meta>
</office:document-meta>
</file>