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ievitsham 55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Kievitsham 55, 5333 GA, Hoenzadriel</text:p>
            <text:p text:style-name="common-al">Het intrekkingsbesluit is verzonden op 8 april 2016 en heeft betrekking op het gedeeltelijk vergroten van een shiitake-kwekerij.</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59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9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9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Kievitsham 55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98</meta:user-defined>
    <meta:user-defined meta:name="OVERHEIDop.GmbID/DC.identifier">gmb-2016-4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GA 55</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10 418961</meta:user-defined>
    <meta:user-defined meta:name="OVERHEIDop.versieInformatie"/>
  </office:meta>
</office:document-meta>
</file>