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riksestraat en Burg. Woltersstraat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riksestraat en Burg. Woltersstraat, Heerewaarden</text:p>
            <text:p text:style-name="common-al">De aanvraag is ontvangen op 12 april 2016 en heeft betrekking op het kappen van bomen, 21 linde en 5 eik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959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9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9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riksestraat en Burg. Woltersstraat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597</meta:user-defined>
    <meta:user-defined meta:name="OVERHEIDop.GmbID/DC.identifier">gmb-2016-49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AP 35</meta:user-defined>
    <meta:user-defined meta:name="OVERHEIDop.woonplaats">Heerewaarden</meta:user-defined>
    <meta:user-defined meta:name="OVERHEIDop.straatnaam">Varik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5173 425481</meta:user-defined>
    <meta:user-defined meta:name="OVERHEIDop.versieInformatie"/>
  </office:meta>
</office:document-meta>
</file>