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Pastoor Gielenstraat 26 g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stoor Gielenstraat 26 g</text:p>
            <text:p text:style-name="common-al">Voor:  het vergroten van de woning aan de voorzijde</text:p>
            <text:p text:style-name="common-al">Datum verzonden: 19 april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959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9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9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Pastoor Gielenstraat 26 g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592</meta:user-defined>
    <meta:user-defined meta:name="OVERHEIDop.GmbID/DC.identifier">gmb-2016-4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M 26g</meta:user-defined>
    <meta:user-defined meta:name="OVERHEIDop.woonplaats">Lutjebroek</meta:user-defined>
    <meta:user-defined meta:name="OVERHEIDop.straatnaam">Pastoor Giel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896 523324</meta:user-defined>
    <meta:user-defined meta:name="OVERHEIDop.versieInformatie"/>
  </office:meta>
</office:document-meta>
</file>