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Seinedreef 8 te Utrecht (Halal Fried Chicken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e burgemeester van de gemeente Utrecht maakt bekend dat hij voornemens is de gevraagde vergunning ter verlenen voor het volgende adres:</text:p>
            <text:p text:style-name="common-al"/>
            <text:p text:style-name="common-al">Seinedreef 8</text:p>
            <text:p text:style-name="common-al">
            <text:span text:style-name="nadrukvet"/>
          </text:p>
            <text:p text:style-name="common-al">HZ_DH-16-10514</text:p>
            <text:p text:style-name="common-al">Het vestigen van een fastfood-restaurant met terras</text:p>
            <text:p text:style-name="common-al"/>
            <text:p text:style-name="common-al">De aanvraag ligt tot en met<text:span text:style-name="nadrukvet"> 19 mei 2016</text:span> ter inzage. U kunt hiervoor mailen naar horecaloket@utrecht.nl</text:p>
            <text:p text:style-name="common-al"/>
            <text:p text:style-name="common-al">
            <text:span text:style-name="nadrukvet">Zienswijzen</text:span>
          </text:p>
            <text:p text:style-name="last-al">Tegen de aanvraag kunnen belanghebbenden tot en met <text:span text:style-name="nadrukvet">19 mei 2016</text:span> hun zienswijze kenbaar maken. Uw zienswijze kunt u indienen bij de burgemeester van de gemeente Utrecht, p/a Vergunningen, Toezicht en Handhaving, afdeling Vergunningen Openbare Ruimte, Postbus 8406, 3503 RK Utrecht. Vermeld in uw brief duidelijk uw naam en adres alsmede de aanvraag waartegen u uw zienswijze kenbaar wil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49588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588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588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xploitatievergunning Seinedreef 8 te Utrecht (Halal Fried Chick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588</meta:user-defined>
    <meta:user-defined meta:name="OVERHEIDop.GmbID/DC.identifier">gmb-2016-495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62KN 8</meta:user-defined>
    <meta:user-defined meta:name="OVERHEIDop.woonplaats">Utrecht</meta:user-defined>
    <meta:user-defined meta:name="OVERHEIDop.straatnaam">Seinedreef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Overige overheidsinformatie</meta:user-defined>
    <meta:user-defined meta:name="OVERHEID.EPSG28992/DC.spatial">136023 458403</meta:user-defined>
    <meta:user-defined meta:name="OVERHEIDop.versieInformatie"/>
  </office:meta>
</office:document-meta>
</file>