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llegoo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Illegoorweg 4, zaaknummer 114154</text:p>
            <text:p text:style-name="common-al">Voor: bouwen werktuigenberging, bouwen ziekenstal/werktuigenberging en vervangen dak stal, datum ontvangst 1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5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Illegoo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583</meta:user-defined>
    <meta:user-defined meta:name="OVERHEIDop.GmbID/DC.identifier">gmb-2016-4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R</meta:user-defined>
    <meta:user-defined meta:name="OVERHEIDop.woonplaats">Winterswijk Meddo</meta:user-defined>
    <meta:user-defined meta:name="OVERHEIDop.straatnaam">Illegoo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129 449793</meta:user-defined>
    <meta:user-defined meta:name="OVERHEIDop.versieInformatie"/>
  </office:meta>
</office:document-meta>
</file>